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71c8" officeooo:paragraph-rsid="001a71c8"/>
    </style:style>
    <style:style style:name="P2" style:family="paragraph" style:parent-style-name="Standard">
      <style:text-properties officeooo:rsid="001a71c8" officeooo:paragraph-rsid="001af3d6"/>
    </style:style>
    <style:style style:name="P3" style:family="paragraph" style:parent-style-name="Standard">
      <style:text-properties officeooo:rsid="001a71c8" officeooo:paragraph-rsid="001da064"/>
    </style:style>
    <style:style style:name="P4" style:family="paragraph" style:parent-style-name="Standard">
      <style:text-properties officeooo:rsid="001af3d6" officeooo:paragraph-rsid="001af3d6"/>
    </style:style>
    <style:style style:name="P5" style:family="paragraph" style:parent-style-name="Standard">
      <style:text-properties fo:font-weight="bold" officeooo:rsid="001a71c8" officeooo:paragraph-rsid="001af3d6" style:font-weight-asian="bold" style:font-weight-complex="bold"/>
    </style:style>
    <style:style style:name="P6" style:family="paragraph" style:parent-style-name="Standard">
      <style:text-properties officeooo:rsid="001da064" officeooo:paragraph-rsid="001da064"/>
    </style:style>
    <style:style style:name="T1" style:family="text">
      <style:text-properties officeooo:rsid="001af3d6"/>
    </style:style>
    <style:style style:name="T2" style:family="text">
      <style:text-properties officeooo:rsid="001c50d4"/>
    </style:style>
    <style:style style:name="T3" style:family="text">
      <style:text-properties officeooo:rsid="001da0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DPP-16 Quick start.</text:p>
      <text:p text:style-name="P1"/>
      <text:p text:style-name="P1">Hardware setup:</text:p>
      <text:p text:style-name="P1"><text:tab/>MDPP-16</text:p>
      <text:p text:style-name="P1"><text:tab/><text:tab/>Ge input, channel 0, 2,4,6</text:p>
      <text:p text:style-name="P1"><text:tab/><text:tab/>BGO shield input, chan 8</text:p>
      <text:p text:style-name="P1"><text:tab/>Oscilloscope with lemo cables to visualise Monitor output 0 and 1</text:p>
      <text:p text:style-name="P1"><text:tab/><text:tab/></text:p>
      <text:p text:style-name="P1">Hardware configuration</text:p>
      <text:p text:style-name="P1"><text:tab/>Elements on the mother board:<text:tab/></text:p>
      <text:p text:style-name="P1"><text:tab/><text:tab/>Set the 4 bl<text:span text:style-name="T2">u</text:span>e coders all to 0 (= VME-Address 0x0000)</text:p>
      <text:p text:style-name="P1"><text:tab/><text:tab/>Dipswitch should be set to (switch 1= on, switch 2=0)</text:p>
      <text:p text:style-name="P1"><text:tab/><text:tab/>Gainjumper code for input Polarity, set correct polarity. </text:p>
      <text:p text:style-name="P1"><text:tab/><text:tab/><text:tab/>first two gainjumpers code for Germanium channel polarity </text:p>
      <text:p text:style-name="P1"><text:tab/><text:tab/><text:tab/>third one for BGO shield polarity</text:p>
      <text:p text:style-name="P1"/>
      <text:p text:style-name="P5">Insert MDPP-16 <text:s/>Module to a VME crate slot<text:span text:style-name="T1">, power up the VME crate</text:span></text:p>
      <text:p text:style-name="P4">The MDPP-16 gets into a default mode, with shaping time of 1.5us.</text:p>
      <text:p text:style-name="P4">Add a gamma sorce to your detector to create signals.</text:p>
      <text:p text:style-name="P4"><text:tab/>Now inspect the Monitor outputs:</text:p>
      <text:p text:style-name="P4"><text:tab/><text:tab/>press "chan" pushbutton on the front panel, the channel 0 LED blinks red, also the two monitor output LEDs and the output mode LED. Now push the channel poshbutton several times, the selected channels increment up to channel 15, then monitor is off, then restarts a channel 0.</text:p>
      <text:p text:style-name="P4"><text:tab/>When channel 0 is selected and you look with the scope at the monitor outputs, a detector signals with a fast rise time and decay time of about 3us should be visible. Both monitor outputs show the same signal. Maximum amplitude is unterminated 3V, terminated 1.5V. All signals must be positive when polarity jumpers are set correctly.</text:p>
      <text:p text:style-name="P4"/>
      <text:p text:style-name="P4">Now press the pushbutton "Tmon". The monitor output now shows a 1-2us wide shaped signal and a shaped timing filter signal (might be quite small).</text:p>
      <text:p text:style-name="P4">When pressing the "Tmon" pushbutton again, a factor of 32 Gain is added. The mon 0 signal now shows the base line x 32, the Mon1 signal shows the shaped pulse x 32. The shaped signal is usually cut off at the top, but an under- or overshoot behind the pulse can be clearly seen.</text:p>
      <text:p text:style-name="P4">This over/undershoot has the be corrected later by register setting via VME-software. This correction is called PZ-cancellation, and is essential to get good amplitude resolution at high rates.</text:p>
      <text:p text:style-name="P2"/>
      <text:p text:style-name="P1"/>
      <text:p text:style-name="P1">VME setup:</text:p>
      <text:p text:style-name="P1"><text:tab/>VM-USB in Slot 0</text:p>
      <text:p text:style-name="P3"><text:span text:style-name="T3"><text:tab/></text:span>Insert MDPP-16 module</text:p>
      <text:p text:style-name="P1"><text:tab/>For the first step remove all other active VME modules to avoid interference. </text:p>
      <text:p text:style-name="P1"/>
      <text:p text:style-name="P3"><text:tab/>2) Start acquisition</text:p>
      <text:p text:style-name="P3"><text:tab/>3) In Amplitude histograms, </text:p>
      <text:p text:style-name="P3"/>
      <text:p text:style-name="P6">Gain Adjust</text:p>
      <text:p text:style-name="P6">Thresholds</text:p>
      <text:p text:style-name="P6">PZ setting</text:p>
      <text:p text:style-name="P6"/>
      <text:p text:style-name="P6">Shaping time, flat top</text:p>
      <text:p text:style-name="P6">TF shaping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Schneider</meta:initial-creator>
    <meta:creation-date>2017-02-20T10:06:23.026000000</meta:creation-date>
    <dc:date>2017-02-20T11:36:10.782000000</dc:date>
    <dc:creator>Robert Schneider</dc:creator>
    <meta:editing-duration>PT39M56S</meta:editing-duration>
    <meta:editing-cycles>2</meta:editing-cycles>
    <meta:generator>LibreOffice/4.4.7.2$Windows_x86 LibreOffice_project/f3153a8b245191196a4b6b9abd1d0da16eead600</meta:generator>
    <meta:document-statistic meta:table-count="0" meta:image-count="0" meta:object-count="0" meta:page-count="1" meta:paragraph-count="34" meta:word-count="371" meta:character-count="2178" meta:non-whitespace-character-count="1804"/>
  </office:meta>
</office:document-meta>
</file>